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ir Extension Release Form</text:p>
      <text:p text:style-name="P1"/>
      <text:p text:style-name="P1"/>
      <text:p text:style-name="P1"/>
      <text:p text:style-name="P2">I acknowledge that the service is final after the application. Any changes to style in style I want to achieve after application will be charged accordingly and additionally.</text:p>
      <text:p text:style-name="P2"/>
      <text:p text:style-name="P2">I acknowledge that hair extensions are very sensitive and different from intact human hair. I have been informed of the daily maintenance procedure. I will follow the daily maintenance procedure to keep my extensions in the best condition possible.</text:p>
      <text:p text:style-name="P2"/>
      <text:p text:style-name="P2">I acknowledge that I have inspected and approved the hair extensions that are to be installed in my hair.</text:p>
      <text:p text:style-name="P2"/>
      <text:p text:style-name="P2">In the event that I decide no to keep the hair extensions, I am fully responsible for the total payment of services rendered. I also understand the explanations of the entire procedure, and I am aware that with proper care on my part, they should remain in my hair for at least ____ days. I understand that if an allergic reaction occurs, I will not hold my technician or salon at fault. The charge for the removal of hair extensions is not included in the original fee. </text:p>
      <text:p text:style-name="P2"/>
      <text:p text:style-name="P2">I have read this release form in its entirety, and I voluntarily accept the terms of the release by affixing my signature below, and warrant that I fully understand its contents. </text:p>
      <text:p text:style-name="P2"/>
      <text:p text:style-name="P2"/>
      <text:p text:style-name="P2"/>
      <text:p text:style-name="P2"/>
      <text:p text:style-name="P2">_______________________________ <text:s text:c="26"/>________________</text:p>
      <text:p text:style-name="P2">Client Signature<text:tab/><text:tab/><text:tab/><text:tab/><text:tab/> <text:s text:c="5"/>Date</text:p>
      <text:p text:style-name="P2"/>
      <text:p text:style-name="P2"/>
      <text:p text:style-name="P2"/>
      <text:p text:style-name="P2">_______________________________<text:tab/><text:tab/> <text:s text:c="6"/>________________</text:p>
      <text:p text:style-name="P2">Stylist<text:tab/><text:tab/><text:tab/><text:tab/><text:tab/><text:tab/><text:tab/> <text:s text:c="6"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10:48:10.30</meta:creation-date>
    <dc:date>2013-02-19T15:17:39.64</dc:date>
    <meta:editing-duration>PT4H14M18S</meta:editing-duration>
    <meta:editing-cycles>2</meta:editing-cycles>
    <meta:generator>OpenOffice.org/3.4$Win32 OpenOffice.org_project/340m1$Build-9590</meta:generator>
    <meta:print-date>2013-02-19T15:08:19.96</meta:print-date>
    <meta:document-statistic meta:table-count="0" meta:image-count="0" meta:object-count="0" meta:page-count="1" meta:paragraph-count="10" meta:word-count="217" meta:character-count="1390"/>
  </office:meta>
</office:document-meta>
</file>